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4/000478</text:p>
          </table:table-cell>
          <table:table-cell table:number-columns-repeated="4" table:style-name="ce10"/>
          <table:table-cell office:value-type="string" table:style-name="ce12">
            <text:p>19.07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6" table:style-name="ce16">
            <text:p>6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14:0014401:1981</text:p>
          </table:table-cell>
          <table:covered-table-cell/>
          <table:table-cell office:value-type="float" office:value="66677.600000000006" table:style-name="ce20">
            <text:p>66677,60</text:p>
          </table:table-cell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24:0100028:1280</text:p>
          </table:table-cell>
          <table:covered-table-cell/>
          <table:table-cell office:value-type="float" office:value="14630.8" table:style-name="ce20">
            <text:p>14630,80</text:p>
          </table:table-cell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31:0100008:305</text:p>
          </table:table-cell>
          <table:covered-table-cell/>
          <table:table-cell office:value-type="float" office:value="66213" table:style-name="ce20">
            <text:p>66213,00</text:p>
          </table:table-cell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34:0206001:22567</text:p>
          </table:table-cell>
          <table:covered-table-cell/>
          <table:table-cell office:value-type="float" office:value="90959.22" table:style-name="ce20">
            <text:p>90959,22</text:p>
          </table:table-cell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34:0602001:18986</text:p>
          </table:table-cell>
          <table:covered-table-cell/>
          <table:table-cell office:value-type="float" office:value="96337318.640000001" table:style-name="ce20">
            <text:p>96337318,64</text:p>
          </table:table-cell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21">
            <text:p>6</text:p>
          </table:table-cell>
          <table:table-cell office:value-type="string" table:number-columns-spanned="2" table:number-rows-spanned="1" table:style-name="ce2">
            <text:p>36:34:0602001:72002</text:p>
          </table:table-cell>
          <table:covered-table-cell/>
          <table:table-cell office:value-type="float" office:value="60741.56" table:style-name="ce22">
            <text:p>60741,56</text:p>
          </table:table-cell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7">
            <text:p>03.07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831606D8C80490BBFBCDAAF3EE835E68C4D8931DB4E51A297537C09111F3A4E2CB16C4439F4664BB14BE0967DCE118000333EFE19E074251252738CF652309FB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3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726</meta:generator>
    <meta:initial-creator>Севостьянова Мария Сергеевна</meta:initial-creator>
    <dc:creator>Севостьянова Мария Сергеевна</dc:creator>
    <meta:creation-date>2024-07-19T09:25:59Z</meta:creation-date>
    <dc:date>2024-07-19T09:26:00Z</dc:date>
  </office:meta>
</office:document-meta>
</file>